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vely Day - Bill Withers</text:p>
      <text:p>[Intro] E C#m7 AM7 AM7-CM7&gt;Bm7</text:p>
      <text:p><text:s text:c="8"/>E C#m7 AM7 CM7-Bm7</text:p>
      <text:p/>
      <text:p>[Verse] E C#m7 AM7 CM7-Bm7</text:p>
      <text:p><text:s text:c="8"/>E C#m7 AM7 CM7</text:p>
      <text:p>When I wake up in the <text:span text:style-name="Measure_20__23_2">mor</text:span>ning love</text:p>
      <text:p>And the sunlight hurts my <text:span text:style-name="Measure_20__23_2">eyes</text:span></text:p>
      <text:p>And something without <text:span text:style-name="Measure_20__23_2">war</text:span>ning love</text:p>
      <text:p>Bears heavy on my mi<text:span text:style-name="Measure_20__23_2">nd</text:span></text:p>
      <text:p><text:s text:c="25"/>[Pre-Chorus]</text:p>
      <text:p><text:span text:style-name="Measure_20__23_1">Then</text:span> I look at you <text:s text:c="3"/>Am7 Bm7 Am7 Bm7</text:p>
      <text:p>And the world's a<text:span text:style-name="Measure_20__23_1">lr</text:span>ight with me</text:p>
      <text:p><text:span text:style-name="Measure_20__23_1">Just</text:span> one look at you</text:p>
      <text:p>And I know it's <text:span text:style-name="Measure_20__23_1">gon</text:span>na be</text:p>
      <text:p/>
      <text:p>[Chorus] (x2) E C#m7 AM7 CM7-Bm7</text:p>
      <text:p>A (lovely <text:span text:style-name="Measure_20__23_1">day</text:span> x7)</text:p>
      <text:p><text:s text:c="27"/>[Verse #2]</text:p>
      <text:p>When the day that lies a<text:span text:style-name="Measure_20__23_2">head</text:span> of me</text:p>
      <text:p>Seems impossible to <text:span text:style-name="Measure_20__23_2">face</text:span></text:p>
      <text:p>When someone else ins<text:span text:style-name="Measure_20__23_2">tead</text:span> of me</text:p>
      <text:p>Always seems to know the wa<text:span text:style-name="Measure_20__23_2">y</text:span></text:p>
      <text:p/>
      <text:p>[Pre-Chorus] [Chorus] (x2) [Verse #2]</text:p>
      <text:p>[Pre-Chorus] 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nagerie</meta:user-defined>
    <meta:user-defined meta:name="Year">1977</meta:user-defined>
  </office:meta>
</office:document-meta>
</file>